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F" svg:font-family="F" style:font-family-generic="system" style:font-pitch="variable"/>
    <style:font-face style:name="WenQuanYi Zen Hei Mono" svg:font-family="'WenQuanYi Zen Hei Mono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snap-to-layout-grid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3" style:family="paragraph" style:parent-style-name="Standard">
      <style:paragraph-properties fo:line-height="150%" style:snap-to-layout-grid="false"/>
    </style:style>
    <style:style style:name="P4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Times New Roman" style:font-size-complex="14pt"/>
    </style:style>
    <style:style style:name="P5" style:family="paragraph" style:parent-style-name="清單段落">
      <style:paragraph-properties fo:margin-left="2.499cm" fo:margin-right="0cm" fo:line-height="150%" fo:text-indent="-2.499cm" style:auto-text-indent="false" style:snap-to-layout-grid="false">
        <style:tab-stops/>
      </style:paragraph-properties>
    </style:style>
    <style:style style:name="P6" style:family="paragraph" style:parent-style-name="Standard">
      <style:paragraph-properties fo:margin-left="3.5cm" fo:margin-right="0cm" fo:line-height="150%" fo:text-indent="-3.496cm" style:auto-text-indent="false" style:snap-to-layout-grid="false">
        <style:tab-stops/>
      </style:paragraph-properties>
    </style:style>
    <style:style style:name="P7" style:family="paragraph" style:parent-style-name="Standard">
      <style:paragraph-properties fo:margin-left="1.487cm" fo:margin-right="0cm" fo:line-height="150%" fo:text-indent="-1.487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fo:line-height="150%" style:snap-to-layout-grid="false"/>
    </style:style>
    <style:style style:name="P9" style:family="paragraph" style:parent-style-name="Text_20_body">
      <style:paragraph-properties fo:line-height="150%" style:snap-to-layout-grid="false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10" style:family="paragraph" style:parent-style-name="Text_20_body">
      <style:paragraph-properties fo:line-height="150%" style:snap-to-layout-grid="false"/>
      <style:text-properties style:font-name="標楷體" fo:font-size="14pt" style:font-name-asian="標楷體" style:font-size-asian="14pt" style:font-name-complex="Times New Roman" style:font-size-complex="14pt"/>
    </style:style>
    <style:style style:name="P11" style:family="paragraph" style:parent-style-name="Text_20_body">
      <style:paragraph-properties fo:line-height="150%" style:snap-to-layout-grid="false"/>
      <style:text-properties style:font-name="標楷體" fo:font-size="14pt" style:font-name-asian="標楷體" style:font-size-asian="14pt" style:font-size-complex="15pt"/>
    </style:style>
    <style:style style:name="P12" style:family="paragraph" style:parent-style-name="清單段落">
      <style:paragraph-properties fo:margin-left="0.002cm" fo:margin-right="0cm" fo:line-height="150%" fo:text-indent="-0.002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13" style:family="paragraph" style:parent-style-name="清單段落">
      <style:paragraph-properties fo:margin-left="0.002cm" fo:margin-right="0cm" fo:line-height="150%" fo:text-indent="0cm" style:auto-text-indent="false" style:snap-to-layout-grid="false">
        <style:tab-stops/>
      </style:paragraph-properties>
    </style:style>
    <style:style style:name="P14" style:family="paragraph" style:parent-style-name="清單段落">
      <style:paragraph-properties fo:margin-left="0.002cm" fo:margin-right="0cm" fo:line-height="150%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5pt"/>
    </style:style>
    <style:style style:name="P15" style:family="paragraph" style:parent-style-name="Standard" style:master-page-name="MP0">
      <style:paragraph-properties fo:margin-left="0.25cm" fo:margin-right="0cm" fo:text-align="center" style:justify-single-word="false" fo:text-indent="0cm" style:auto-text-indent="false" style:page-number="auto" fo:break-before="page" style:snap-to-layout-grid="false">
        <style:tab-stops/>
      </style:paragraph-properties>
    </style:style>
    <style:style style:name="T1" style:family="text">
      <style:text-properties fo:color="#000000"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" style:family="text">
      <style:text-properties fo:color="#000000" style:font-name="新細明體" fo:font-size="14pt" style:font-size-asian="14pt" style:font-name-complex="Times New Roman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style:font-name="細明體" fo:font-size="14pt" style:font-name-asian="細明體" style:font-size-asian="14pt" style:font-name-complex="Times New Roman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9" style:family="text">
      <style:text-properties style:font-name="標楷體" fo:font-size="14pt" style:font-name-asian="標楷體" style:font-size-asian="14pt" style:font-size-complex="15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5pt"/>
    </style:style>
    <style:style style:name="T11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5pt"/>
    </style:style>
    <style:style style:name="T12" style:family="text">
      <style:text-properties style:font-name="標楷體"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tyle-asian="italic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預設段落字型"><text:span text:style-name="T1">屏東縣政府辦理「客家委員會補助全國公務人員及軍警人員參加112年度客語能力認證報名費實施計畫」說明事項</text:span></text:span></text:p>
      <text:p text:style-name="P2"/>
      <text:p text:style-name="P5"><text:span text:style-name="預設段落字型"><text:span text:style-name="T2">壹、目的：為推廣客語</text:span></text:span><text:span text:style-name="預設段落字型"><text:span text:style-name="T3">，</text:span></text:span><text:span text:style-name="預設段落字型"><text:span text:style-name="T2">鼓勵全國公務人員及軍警人員踴躍參加客語能力認證，及提升其公事客語服務能力。</text:span></text:span></text:p>
      <text:p text:style-name="P3"><text:span text:style-name="預設段落字型"><text:span text:style-name="T5">貳</text:span></text:span><text:span text:style-name="預設段落字型"><text:span text:style-name="T6">、</text:span></text:span><text:span text:style-name="預設段落字型"><text:span text:style-name="T5">主辦單位：客家委員會。</text:span></text:span></text:p>
      <text:p text:style-name="P6"><text:span text:style-name="預設段落字型"><text:span text:style-name="T5">參、實施對象：本府</text:span></text:span><text:span text:style-name="預設段落字型"><text:span text:style-name="T2">所屬經銓敘合格之公務人員、警察人員、現役軍人、約聘僱人員、技工及工友，不含臨時人員（以下簡稱軍公警人員）。</text:span></text:span></text:p>
      <text:p text:style-name="P7"><text:span text:style-name="預設段落字型"><text:span text:style-name="T5">肆、補助原則：</text:span></text:span></text:p>
      <text:p text:style-name="P8"><text:span text:style-name="預設段落字型"><text:span text:style-name="T2">　　</text:span></text:span><text:span text:style-name="預設段落字型"><text:span text:style-name="T4">一、本府所屬軍公警人員凡報名客家委員會112年度客語能力各級認證，</text:span></text:span></text:p>
      <text:p text:style-name="P9">　　　　完成測驗且無缺考情形，並時任職於各級機關者，每人補助報名費新</text:p>
      <text:p text:style-name="P9">　　　　臺幣250元。</text:p>
      <text:p text:style-name="P8"><text:span text:style-name="預設段落字型"><text:span text:style-name="T4">　　</text:span></text:span><text:span text:style-name="預設段落字型"><text:span text:style-name="T7">二、</text:span></text:span><text:span text:style-name="預設段落字型"><text:span text:style-name="T4">本府所屬軍公警人員於完成測驗後，得向任職機關申請補助，並由本</text:span></text:span></text:p>
      <text:p text:style-name="P8"><text:span text:style-name="預設段落字型"><text:span text:style-name="T4">　　　　府為單位彙整後，依期限函報客家委員會申請補助</text:span></text:span><text:span text:style-name="預設段落字型"><text:span text:style-name="T8">。</text:span></text:span></text:p>
      <text:p text:style-name="P8"><text:span text:style-name="預設段落字型"><text:span text:style-name="T8">　　三、各機關就同一腔調同一級別認證，依規定曾受補助之</text:span></text:span><text:span text:style-name="預設段落字型"><text:span text:style-name="T4">軍公警人員</text:span></text:span><text:span text:style-name="預設段落字型"><text:span text:style-name="T8">，不</text:span></text:span></text:p>
      <text:p text:style-name="P10">　　　　得重複申請本計畫；申請人如已通過較高級別認證並受有補助者，不</text:p>
      <text:p text:style-name="P8"><text:span text:style-name="預設段落字型"><text:span text:style-name="T8">　　　　得以同一腔調較低級別認證申請本計畫；但不同腔調者，不在此限。</text:span></text:span></text:p>
      <text:p text:style-name="P3"><text:span text:style-name="預設段落字型"><text:span text:style-name="T5">伍、申請期限：</text:span></text:span></text:p>
      <text:p text:style-name="P3"><text:span text:style-name="預設段落字型"><text:span text:style-name="T5">　　由本府所屬機關彙整各所屬</text:span></text:span><text:span text:style-name="預設段落字型"><text:span text:style-name="T2">軍公警人員</text:span></text:span><text:span text:style-name="預設段落字型"><text:span text:style-name="T5">申請資料，分二梯次向本府提出申</text:span></text:span></text:p>
      <text:p text:style-name="P4">　　請：</text:p>
      <text:p text:style-name="P4">　　一、112年9月15日前函送本府：俟客家委員會核撥經費後，由本府於112</text:p>
      <text:p text:style-name="P4"><text:s text:c="8"/>年撥付補助經費。</text:p>
      <text:p text:style-name="P4">　　二、113年1月15日前函送本府：俟客家委員會核撥經費後，由本府於113</text:p>
      <text:p text:style-name="P3"><text:soft-page-break/><text:span text:style-name="預設段落字型"><text:span text:style-name="T8"><text:s text:c="8"/>年撥付補助經費。</text:span></text:span></text:p>
      <text:p text:style-name="P12">陸、申請方式：</text:p>
      <text:p text:style-name="P13"><text:span text:style-name="預設段落字型"><text:span text:style-name="T5">　　一、</text:span></text:span><text:span text:style-name="預設段落字型"><text:span text:style-name="T9">本府所屬機關於完成內部審查後，彙整並核算補助經費申請總額，填　</text:span></text:span></text:p>
      <text:p text:style-name="P13"><text:span text:style-name="預設段落字型"><text:span text:style-name="T9">　　　　寫</text:span></text:span><text:span text:style-name="預設段落字型"><text:span text:style-name="T10">「補助報名費檢核清冊」（如附件一）並核章</text:span></text:span><text:span text:style-name="預設段落字型"><text:span text:style-name="T9">，併檢附機關收據、</text:span></text:span></text:p>
      <text:p text:style-name="P13"><text:span text:style-name="預設段落字型"><text:span text:style-name="T9">　　　　申請者之</text:span></text:span><text:span text:style-name="預設段落字型"><text:span text:style-name="T11">准考證影本（需蓋有</text:span></text:span><text:span text:style-name="預設段落字型"><text:span text:style-name="T12">到考證明</text:span></text:span><text:span text:style-name="預設段落字型"><text:span text:style-name="T11">章）、報名費繳費證明</text:span></text:span><text:span text:style-name="預設段落字型"><text:span text:style-name="T9">及</text:span></text:span><text:span text:style-name="預設段落字型"><text:span text:style-name="T11">收據</text:span></text:span></text:p>
      <text:p text:style-name="P13"><text:span text:style-name="預設段落字型"><text:span text:style-name="T9">　　　　</text:span></text:span><text:span text:style-name="預設段落字型"><text:span text:style-name="T11">暨切結書（如附件二）</text:span></text:span><text:span text:style-name="預設段落字型"><text:span text:style-name="T9">，於各梯次申請期限前，函送本府客家事務　</text:span></text:span></text:p>
      <text:p text:style-name="P14">　　　　處。</text:p>
      <text:p text:style-name="P8"><text:span text:style-name="預設段落字型"><text:span text:style-name="T9">　　二、本府各單位同仁，請於上述申請期限下班前，檢附</text:span></text:span><text:span text:style-name="預設段落字型"><text:span text:style-name="T11">准考證影本(需蓋</text:span></text:span></text:p>
      <text:p text:style-name="P8"><text:span text:style-name="預設段落字型"><text:span text:style-name="T9">　　　　</text:span></text:span><text:span text:style-name="預設段落字型"><text:span text:style-name="T11">有</text:span></text:span><text:span text:style-name="預設段落字型"><text:span text:style-name="T12">到考證明</text:span></text:span><text:span text:style-name="預設段落字型"><text:span text:style-name="T11">章）、報名費繳費證明及收據暨切結書</text:span></text:span><text:span text:style-name="預設段落字型"><text:span text:style-name="T9">，送至本府客家事</text:span></text:span></text:p>
      <text:p text:style-name="P11">　　　　務處，承辦人：徐小姐，聯絡電話：7320415分機3926。</text:p>
      <text:p text:style-name="P11">柒、注意事項：</text:p>
      <text:p text:style-name="P11">　　一、本補助倘有申請不實，並經查核屬實者，將追繳補助經費，並依相</text:p>
      <text:p text:style-name="P11">　　　　關規定辦理。</text:p>
      <text:p text:style-name="P11">　　二、本補助案如有修正，另行函文通知。</text:p>
      <text:p text:style-name="P8"><text:span text:style-name="預設段落字型"><text:span text:style-name="T8">捌、本計畫奉核定後實施，修正時亦同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F" svg:font-family="F" style:font-family-generic="system" style:font-pitch="variable"/>
    <style:font-face style:name="WenQuanYi Zen Hei Mono" svg:font-family="'WenQuanYi Zen Hei Mono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margin-left="1.866cm" fo:margin-right="0cm" fo:line-height="1.002cm" fo:hyphenation-ladder-count="no-limit" fo:text-indent="0cm" style:auto-text-indent="false">
        <style:tab-stops/>
      </style:paragraph-properties>
      <style:text-properties style:font-name="WenQuanYi Zen Hei Mono" fo:font-family="'WenQuanYi Zen Hei Mono'" style:font-family-generic="system" style:font-pitch="variable" fo:font-size="18pt" style:letter-kerning="false" style:font-name-asian="WenQuanYi Zen Hei Mono" style:font-family-asian="'WenQuanYi Zen Hei Mono'" style:font-family-generic-asian="system" style:font-pitch-asian="variable" style:font-size-asian="18pt" style:font-name-complex="WenQuanYi Zen Hei Mono" style:font-family-complex="'WenQuanYi Zen Hei Mono'" style:font-family-generic-complex="system" style:font-pitch-complex="variable" style:font-size-complex="18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Standard" style:default-outline-level="2" style:class="text">
      <style:paragraph-properties fo:margin-top="0.494cm" fo:margin-bottom="0.494cm" loext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標題_20_字元" style:display-name="標題 字元" style:family="text" style:parent-style-name="預設段落字型">
      <style:text-properties style:font-name="WenQuanYi Zen Hei Mono" fo:font-family="'WenQuanYi Zen Hei Mono'" style:font-family-generic="system" style:font-pitch="variable" fo:font-size="18pt" style:letter-kerning="false" style:font-name-asian="WenQuanYi Zen Hei Mono" style:font-family-asian="'WenQuanYi Zen Hei Mono'" style:font-family-generic-asian="system" style:font-pitch-asian="variable" style:font-size-asian="18pt" style:font-name-complex="WenQuanYi Zen Hei Mono" style:font-family-complex="'WenQuanYi Zen Hei Mono'" style:font-family-generic-complex="system" style:font-pitch-complex="variable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44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89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space" fo:text-indent="-0.847cm" fo:margin-left="2.73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584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27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124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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bullet>
      <text:list-level-style-number text:level="2" style:num-suffix="、" style:num-format="" text:start-value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〈" style:num-suffix="〉" style:num-format="一, 二, 三, ..." text:start-value="3">
        <style:list-level-properties text:list-level-position-and-space-mode="label-alignment">
          <style:list-level-label-alignment text:label-followed-by="listtab" fo:text-indent="-1.508cm" fo:margin-left="3.2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4.4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3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8.27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96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〈" style:num-suffix="〉" style:num-format="一, 二, 三, ..." text:start-value="2">
        <style:list-level-properties text:list-level-position-and-space-mode="label-alignment">
          <style:list-level-label-alignment text:label-followed-by="listtab" fo:text-indent="-1.561cm" fo:margin-left="4.7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4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588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8.2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9.128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97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-0.342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0.50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1.351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044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5.584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351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198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04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891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73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4.584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431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278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1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-0.711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0.136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0.982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1.829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3.522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6.0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壱, 弐, 参, ..." text:start-value="5">
        <style:list-level-properties text:list-level-position-and-space-mode="label-alignment">
          <style:list-level-label-alignment text:label-followed-by="listtab" fo:text-indent="-1.27cm" fo:margin-left="4.4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3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8.27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96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5.309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7.00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7.849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8.696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9.54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10.389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11.236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12.0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-0.152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0.695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1.542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4.082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6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壹, 貳, 參, ..." text:start-value="7">
        <style:list-level-properties text:list-level-position-and-space-mode="label-alignment">
          <style:list-level-label-alignment text:label-followed-by="listtab" fo:text-indent="-1.27cm" fo:margin-left="4.4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3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8.27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96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壹, 貳, 參, ..." text:start-value="8">
        <style:list-level-properties text:list-level-position-and-space-mode="label-alignment">
          <style:list-level-label-alignment text:label-followed-by="listtab" fo:text-indent="-1.27cm" fo:margin-left="5.73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0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7.849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8.69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9.54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10.389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11.23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2.0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7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42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72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11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6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81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5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.752cm" fo:margin-right="1.247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鄧婷真</meta:initial-creator>
    <dc:creator>user</dc:creator>
    <meta:creation-date>2023-07-10T01:47:00Z</meta:creation-date>
    <dc:date>2023-07-10T01:47:00Z</dc:date>
    <meta:print-date>2023-06-15T03:46:00Z</meta:print-date>
    <meta:editing-cycles>2</meta:editing-cycles>
    <meta:editing-duration>PT0S</meta:editing-duration>
    <meta:document-statistic meta:table-count="0" meta:image-count="0" meta:object-count="0" meta:page-count="2" meta:paragraph-count="35" meta:word-count="805" meta:character-count="918" meta:non-whitespace-character-count="830"/>
    <meta:user-defined meta:name="AppVersion">15.0000</meta:user-defined>
    <meta:template xlink:type="simple" xlink:actuate="onRequest" xlink:title="" xlink:href="../../../../../eic/tmp/0719/141616/TmpDir/OpenTmp/LINK4.odt/Normal"/>
  </office:meta>
</office:document-meta>
</file>