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Excel_BuiltIn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 style:cell-protect="protecte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38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調查表" table:style-name="ta1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3" table:number-rows-spanned="1" table:style-name="ce15">
            <text:p>屏東縣公教人員客語能力認證調查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11">
            <text:p>單位名稱</text:p>
          </table:table-cell>
          <table:table-cell office:value-type="string" table:number-columns-spanned="4" table:number-rows-spanned="1" table:style-name="ce11">
            <text:p>單位人數</text:p>
          </table:table-cell>
          <table:covered-table-cell table:number-columns-repeated="3"/>
          <table:table-cell office:value-type="string" table:number-columns-spanned="5" table:number-rows-spanned="1" table:style-name="ce12">
            <text:p>客語能力認證通過人數</text:p>
          </table:table-cell>
          <table:covered-table-cell table:number-columns-repeated="4"/>
          <table:table-cell office:value-type="string" table:number-columns-spanned="2" table:number-rows-spanned="1" table:style-name="ce12">
            <text:p>有意願參加客語認證人數</text:p>
          </table:table-cell>
          <table:covered-table-cell/>
          <table:table-cell office:value-type="string" table:number-columns-spanned="1" table:number-rows-spanned="3" table:style-name="ce12">
            <text:p>備 註</text:p>
          </table:table-cell>
          <table:table-cell table:number-columns-repeated="240" table:style-name="ce3"/>
          <table:table-cell table:number-columns-repeated="16131" table:style-name="ce4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公務人員</text:p>
          </table:table-cell>
          <table:table-cell office:value-type="string" table:number-columns-spanned="1" table:number-rows-spanned="2" table:style-name="ce12">
            <text:p>教 師</text:p>
          </table:table-cell>
          <table:table-cell office:value-type="string" table:number-columns-spanned="1" table:number-rows-spanned="2" table:style-name="ce12">
            <text:p>其他人員</text:p>
          </table:table-cell>
          <table:table-cell office:value-type="string" table:number-columns-spanned="1" table:number-rows-spanned="2" table:style-name="ce12">
            <text:p>合計</text:p>
          </table:table-cell>
          <table:table-cell office:value-type="string" table:number-columns-spanned="1" table:number-rows-spanned="2" table:style-name="ce12">
            <text:p>公務人員</text:p>
          </table:table-cell>
          <table:table-cell office:value-type="string" table:number-columns-spanned="2" table:number-rows-spanned="1" table:style-name="ce12">
            <text:p>教 師</text:p>
          </table:table-cell>
          <table:covered-table-cell/>
          <table:table-cell office:value-type="string" table:number-columns-spanned="1" table:number-rows-spanned="2" table:style-name="ce12">
            <text:p>其他人員</text:p>
          </table:table-cell>
          <table:table-cell office:value-type="string" table:number-columns-spanned="1" table:number-rows-spanned="2" table:style-name="ce12">
            <text:p>合計</text:p>
          </table:table-cell>
          <table:table-cell office:value-type="string" table:number-columns-spanned="1" table:number-rows-spanned="2" table:style-name="ce13">
            <text:p>中高級</text:p>
          </table:table-cell>
          <table:table-cell office:value-type="string" table:number-columns-spanned="1" table:number-rows-spanned="2" table:style-name="ce13">
            <text:p>初級</text:p>
          </table:table-cell>
          <table:covered-table-cell/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中高級以上</text:p>
          </table:table-cell>
          <table:table-cell office:value-type="string" table:style-name="ce2">
            <text:p>中級以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3">
          <table:table-cell table:number-columns-repeated="2" table:style-name="ce5"/>
          <table:table-cell table:number-columns-repeated="8" table:style-name="ce6"/>
          <table:table-cell table:style-name="ce7"/>
          <table:table-cell table:number-columns-repeated="2" table:style-name="ce8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14">
            <text:p/>
            <text:p>填表說明：</text:p>
            <text:p>一、公務人員係指經銓敘合格之公務人員和約聘僱人員，其他人員含臨時人員、技工及工友等人員。</text:p>
            <text:p>二、教師係指以正式聘用之合格教師，其他人員含兼任、代理、代課教師及實習老師、工友等。</text:p>
            <text:p>三、請各單位填妥調查表後，於112年3月31日(星期五)下班前逕傳送至承辦人電子信箱（a002215@oa.pthg.gov.tw)，謝謝您的協助。</text:p>
            <text:p/>
            <text:p>填表人基本資料：</text:p>
            <text:p>一、姓名及職稱：</text:p>
            <text:p>二、連絡電話：</text:p>
            <text:p>三、電子郵件：</text:p>
            <text:p>四、填表日期： 112 年 月 日</text:p>
            <text:p/>
            <text:p/>
            <text:p/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巧雲</meta:initial-creator>
    <dc:creator>張學農</dc:creator>
    <meta:creation-date>2015-07-17T06:19:44Z</meta:creation-date>
    <dc:date>2023-03-18T03:54:52Z</dc:date>
    <meta:print-date>2023-03-16T06:58:21Z</meta:print-date>
    <meta:editing-cycles>1</meta:editing-cycles>
    <meta:editing-duration>PT9S</meta:editing-duration>
  </office:meta>
</office:document-meta>
</file>