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Standard" style:family="paragraph">
      <style:text-properties style:font-name="Times New Roman" style:font-name-asian="標楷體" style:font-name-complex="Times New Roman"/>
    </style:style>
    <style:style style:name="P6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8" style:parent-style-name="Standard" style:family="paragraph">
      <style:paragraph-properties fo:line-height="200%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1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Standard" style:family="paragraph">
      <style:paragraph-properties fo:line-height="200%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200%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end" fo:line-height="200%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.45833in" svg:y="0.25764in" svg:width="0.77917in" svg:height="0.30278in" style:rel-width="scale" style:rel-height="scale"><draw:text-box><text:p text:style-name="內文">附件2</text:p><text:p text:style-name="內文"/></draw:text-box><svg:title/><svg:desc/></draw:frame></text:span><text:span text:style-name="T3">入境旅客執行自主防疫期間地點異動聲明書</text:span></text:p>
      <text:p text:style-name="P4"/>
      <text:p text:style-name="P5"/>
      <text:p text:style-name="P6"><text:span text:style-name="T7">本人</text:span><text:span text:style-name="T8">　　　　　</text:span><text:span text:style-name="T9"><text:s text:c="2"/></text:span><text:span text:style-name="T10">於民國</text:span><text:span text:style-name="T11">　</text:span><text:span text:style-name="T12"><text:s/></text:span><text:span text:style-name="T13">　</text:span><text:span text:style-name="T14">年</text:span><text:span text:style-name="T15">　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　</text:span><text:span text:style-name="T22">日</text:span><text:span text:style-name="T23">　</text:span><text:span text:style-name="T24"><text:s/></text:span><text:span text:style-name="T25">　</text:span><text:span text:style-name="T26">時，將於甲地</text:span><text:span text:style-name="T27">　　　　　　　　　　</text:span><text:span text:style-name="T28"><text:s text:c="6"/></text:span><text:span text:style-name="T29">　</text:span><text:span text:style-name="T30"><text:s text:c="3"/></text:span><text:span text:style-name="T31">（</text:span><text:span text:style-name="T32">地址</text:span><text:span text:style-name="T33">）</text:span><text:span text:style-name="T34">移動至</text:span></text:p>
      <text:p text:style-name="P35"><text:span text:style-name="T36">乙地</text:span><text:span text:style-name="T37">　　　　　　　　　　</text:span><text:span text:style-name="T38"><text:s text:c="6"/></text:span><text:span text:style-name="T39">　</text:span><text:span text:style-name="T40"><text:s text:c="3"/></text:span><text:span text:style-name="T41">（</text:span><text:span text:style-name="T42">地址</text:span><text:span text:style-name="T43">）</text:span><text:span text:style-name="T44">執行自主防疫，本次為入境第一次提出申請，後續不再變更自主防疫地點，</text:span></text:p>
      <text:p text:style-name="P45"><text:span text:style-name="T46">聯絡方式</text:span><text:span text:style-name="T47">　　</text:span><text:span text:style-name="T48"><text:s text:c="2"/></text:span><text:span text:style-name="T49">　</text:span><text:span text:style-name="T50"><text:s text:c="2"/></text:span><text:span text:style-name="T51">(</text:span><text:span text:style-name="T52">手機</text:span><text:span text:style-name="T53">)</text:span><text:span text:style-name="T54">及</text:span><text:span text:style-name="T55">　　</text:span><text:span text:style-name="T56"><text:s text:c="2"/></text:span><text:span text:style-name="T57">　</text:span><text:span text:style-name="T58"><text:s text:c="6"/></text:span><text:span text:style-name="T59">(</text:span><text:span text:style-name="T60">市話</text:span><text:span text:style-name="T61">)</text:span><text:span text:style-name="T62">，並遵守自主防疫期間相關規範，且乙地為符合</text:span><text:span text:style-name="T63">1</text:span><text:span text:style-name="T64">人</text:span><text:span text:style-name="T65">1</text:span><text:span text:style-name="T66">戶之自宅或親友住所，特此聲明。</text:span></text:p>
      <text:p text:style-name="P67"/>
      <text:p text:style-name="P68"><text:span text:style-name="T69">上述</text:span><text:span text:style-name="T70">如未屬實，願依法負相關法律責任。</text:span></text:p>
      <text:p text:style-name="P71"/>
      <text:p text:style-name="P72"><text:span text:style-name="T73">聲明人：</text:span><text:span text:style-name="T74">　　　　　</text:span></text:p>
      <text:p text:style-name="P75"><text:span text:style-name="T76">身分證／居留證／護照號碼：</text:span><text:span text:style-name="T77"><text:s text:c="15"/></text:span></text:p>
      <text:p text:style-name="P78"/>
      <text:p text:style-name="P79"><text:span text:style-name="T80">民國</text:span><text:span text:style-name="T81">　</text:span><text:span text:style-name="T82"><text:s/></text:span><text:span text:style-name="T83">　</text:span><text:span text:style-name="T84">年</text:span><text:span text:style-name="T85">　</text:span><text:span text:style-name="T86"><text:s/></text:span><text:span text:style-name="T87">　</text:span><text:span text:style-name="T88">月</text:span><text:span text:style-name="T89">　</text:span><text:span text:style-name="T90"><text:s/></text:span><text:span text:style-name="T91">　</text:span><text:span text:style-name="T92">日</text:span></text:p>
      <text:p text:style-name="Standard"><text:span text:style-name="T93"><draw:connector draw:type="line" svg:x1="0.00827in" svg:y1="0.28346in" svg:x2="6.79993in" svg:y2="0.29944in" draw:z-index="251658240" draw:id="id1" draw:style-name="a2" draw:name="直線接點 1" text:anchor-type="paragraph"><svg:title/><svg:desc/></draw:connector></text:span></text:p>
      <text:p text:style-name="P94"/>
      <text:p text:style-name="P95">收件工作人員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Windows 使用者</dc:creator>
    <meta:creation-date>2021-01-14T09:03:00Z</meta:creation-date>
    <dc:date>2022-07-03T14:30:00Z</dc:date>
    <meta:print-date>2022-06-14T10:27:00Z</meta:print-date>
    <meta:template xlink:href="Normal.dotm" xlink:type="simple"/>
    <meta:editing-cycles>11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